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205</text:p>
          </table:table-cell>
          <table:table-cell table:number-columns-repeated="4" table:style-name="ce10"/>
          <table:table-cell office:value-type="string" table:style-name="ce12">
            <text:p>0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8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6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9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EDEF23C0715902C60CD7CC3885E697F1A9D57E8AC358E3FA0040FE8AD49F344FA28FC49047B5E6BC218D5189A1BFFAE93946FD2D19F29DE3CACC6DB939269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2-06T07:55:58Z</meta:creation-date>
    <dc:date>2022-12-06T07:55:58Z</dc:date>
  </office:meta>
</office:document-meta>
</file>